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1e1e1e" style:font-name="Verdana" fo:font-size="11pt" officeooo:paragraph-rsid="00375ed2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ES" fo:font-weight="bold" officeooo:paragraph-rsid="00375ed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375ed2" style:font-name-asian="Times New Roman" style:font-size-asian="11pt" style:language-asian="es" style:country-asian="AR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375ed2" style:font-name-asian="Times New Roman" style:font-size-asian="11pt" style:language-asian="es" style:country-asian="AR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paragraph-rsid="00375ed2" style:font-name-asian="Times New Roman" style:font-size-asian="11pt" style:language-asian="es" style:country-asian="AR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75ed2" fo:background-color="#ffffff" style:font-name-asian="Times New Roman" style:font-size-asian="11pt" style:language-asian="es" style:country-asian="AR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75ed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EXPEDIENTE">
      <loext:graphic-properties draw:fill="none"/>
      <style:paragraph-properties fo:margin-left="0cm" fo:margin-right="0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75ed2" fo:hyphenate="false" fo:hyphenation-remain-char-count="2" fo:hyphenation-push-char-count="2"/>
    </style:style>
    <style:style style:name="P16" style:family="paragraph" style:parent-style-name="western">
      <loext:graphic-properties draw:fill="none"/>
      <style:paragraph-properties fo:margin-left="0cm" fo:margin-right="0.499cm" fo:margin-top="0.494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d3ec7" officeooo:paragraph-rsid="00375ed2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fo:language="es" fo:country="ES" officeooo:paragraph-rsid="00375ed2" style:font-size-asian="11pt" style:font-name-complex="Arial" style:font-size-complex="11pt"/>
    </style:style>
    <style:style style:name="P1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fo:color="#000000" style:font-name="Verdana" fo:font-size="11pt" fo:language="es" fo:country="ES" fo:font-weight="bold" officeooo:paragraph-rsid="00375ed2" style:font-size-asian="11pt" style:font-weight-asian="bold" style:font-name-complex="Arial" style:font-size-complex="11pt" style:font-weight-complex="bold"/>
    </style:style>
    <style:style style:name="P19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fo:language="es" fo:country="ES" fo:font-weight="bold" officeooo:paragraph-rsid="00375ed2" style:font-size-asian="11pt" style:font-weight-asian="bold" style:font-name-complex="Arial" style:font-size-complex="11pt" style:font-weight-complex="bold"/>
    </style:style>
    <style:style style:name="P20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fo:font-weight="bold" officeooo:paragraph-rsid="00375ed2" fo:background-color="#ffffff" style:font-size-asian="11pt" style:font-weight-asian="bold" style:font-name-complex="Arial" style:font-size-complex="11pt"/>
    </style:style>
    <style:style style:name="P21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22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style:font-name="Verdana" fo:font-size="11pt" officeooo:paragraph-rsid="003894ee" style:font-size-asian="11pt" style:font-size-complex="11pt"/>
    </style:style>
    <style:style style:name="P23" style:family="paragraph" style:parent-style-name="western">
      <style:paragraph-properties fo:margin-left="0.635cm" fo:margin-right="0cm" fo:margin-top="0cm" fo:margin-bottom="0.494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ES" fo:font-weight="bold" officeooo:paragraph-rsid="00375ed2" style:font-size-asian="11pt" style:font-weight-asian="bold" style:font-name-complex="Arial" style:font-size-complex="11pt" style:font-weight-complex="bold"/>
    </style:style>
    <style:style style:name="P24" style:family="paragraph" style:parent-style-name="western">
      <style:paragraph-properties fo:margin-left="0.635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Verdana" fo:font-size="11pt" officeooo:paragraph-rsid="00375ed2" style:font-size-asian="11pt" style:font-size-complex="11pt"/>
    </style:style>
    <style:style style:name="P25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fo:language="es" fo:country="ES" officeooo:paragraph-rsid="00375ed2" style:font-size-asian="11pt" style:font-name-complex="Arial" style:font-size-complex="11pt"/>
    </style:style>
    <style:style style:name="P26" style:family="paragraph" style:parent-style-name="western" style:list-style-name="WW8Num2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fo:language="es" fo:country="ES" officeooo:paragraph-rsid="00375ed2" style:font-size-asian="11pt" style:font-name-complex="Arial" style:font-size-complex="11pt"/>
    </style:style>
    <style:style style:name="P27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color="#000000" style:font-name="Verdana" fo:font-size="11pt" fo:language="es" fo:country="ES" fo:font-weight="bold" officeooo:paragraph-rsid="003894ee" style:font-size-asian="11pt" style:font-weight-asian="bold" style:font-name-complex="Arial" style:font-size-complex="11pt" style:font-weight-complex="bold"/>
    </style:style>
    <style:style style:name="P28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officeooo:paragraph-rsid="00375ed2" style:font-size-asian="11pt" style:font-name-complex="Arial" style:font-size-complex="11pt"/>
    </style:style>
    <style:style style:name="P29" style:family="paragraph" style:parent-style-name="western" style:list-style-name="WW8Num2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30" style:family="paragraph" style:parent-style-name="western" style:list-style-name="WW8Num3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31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375ed2" style:font-size-asian="11pt" style:font-name-complex="Arial" style:font-size-complex="11pt"/>
    </style:style>
    <style:style style:name="P32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1e1e1e" style:font-name="Verdana" fo:font-size="11pt" officeooo:paragraph-rsid="00375ed2" style:font-size-asian="11pt" style:font-name-complex="Arial" style:font-size-complex="11pt"/>
    </style:style>
    <style:style style:name="P33" style:family="paragraph" style:parent-style-name="western" style:list-style-name="WW8Num2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34" style:family="paragraph" style:parent-style-name="western" style:list-style-name="WW8Num4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35" style:family="paragraph" style:parent-style-name="western" style:list-style-name="WW8Num3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36" style:family="paragraph" style:parent-style-name="western">
      <loext:graphic-properties draw:fill="none"/>
      <style:paragraph-properties fo:margin-left="0cm" fo:margin-right="0.499cm" fo:margin-top="0.494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2d3ec7" officeooo:paragraph-rsid="00375ed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75ed2" style:font-size-asian="11pt" style:font-weight-asian="bold" style:font-name-complex="Arial" style:font-size-complex="11pt"/>
    </style:style>
    <style:style style:name="P39" style:family="paragraph" style:parent-style-name="Standard" style:list-style-name="WW8Num4">
      <style:paragraph-properties fo:line-height="150%" fo:text-align="justify" style:justify-single-word="false"/>
      <style:text-properties style:font-name="Verdana" fo:font-size="11pt" officeooo:paragraph-rsid="00375ed2" style:font-size-asian="11pt" style:font-size-complex="11pt"/>
    </style:style>
    <style:style style:name="P40" style:family="paragraph" style:parent-style-name="Standard" style:list-style-name="WW8Num4">
      <style:paragraph-properties fo:line-height="150%" fo:text-align="justify" style:justify-single-word="false"/>
      <style:text-properties fo:color="#000000" style:font-name="Verdana" fo:font-size="11pt" officeooo:paragraph-rsid="00375ed2" style:font-name-asian="Times New Roman" style:font-size-asian="11pt" style:language-asian="es" style:country-asian="AR" style:font-name-complex="Arial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375ed2" style:font-name-asian="Times New Roman" style:font-size-asian="11pt" style:language-asian="es" style:country-asian="AR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ES" officeooo:paragraph-rsid="00375ed2" style:font-size-asian="11pt" style:font-name-complex="Arial" style:font-size-complex="11pt"/>
    </style:style>
    <style:style style:name="P43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c7643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110a3e0" officeooo:paragraph-rsid="003c7643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c7643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46" style:family="paragraph" style:parent-style-name="EXPEDIENTE" style:master-page-name="Standard">
      <loext:graphic-properties draw:fill="none"/>
      <style:paragraph-properties fo:margin-left="0cm" fo:margin-right="0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EXPEDIENTE">
      <loext:graphic-properties draw:fill="none"/>
      <style:paragraph-properties fo:margin-left="0cm" fo:margin-right="0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2eb4bc" officeooo:paragraph-rsid="00375ed2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EXPEDIENTE">
      <loext:graphic-properties draw:fill="none"/>
      <style:paragraph-properties fo:margin-left="0cm" fo:margin-right="0.499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d3ec7" officeooo:paragraph-rsid="002d3ec7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2eb4bc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2eb4bc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177c7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2c4b6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375ed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5a16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177c7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eb4bc" style:font-size-asian="9.60000038146973pt" style:font-weight-asian="bold" style:font-size-complex="11pt" style:font-weight-complex="bold"/>
    </style:style>
    <style:style style:name="T11" style:family="text">
      <style:text-properties officeooo:rsid="003393b9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color="#000000" fo:language="es" fo:country="ES" style:font-name-complex="Arial"/>
    </style:style>
    <style:style style:name="T14" style:family="text">
      <style:text-properties fo:color="#000000" fo:language="es" fo:country="ES" style:font-name-complex="Arial" style:font-weight-complex="bold"/>
    </style:style>
    <style:style style:name="T15" style:family="text">
      <style:text-properties fo:color="#000000" fo:language="es" fo:country="ES" officeooo:rsid="00382fc5" style:font-name-complex="Arial" style:font-weight-complex="bold"/>
    </style:style>
    <style:style style:name="T16" style:family="text">
      <style:text-properties fo:color="#000000" fo:language="es" fo:country="ES" officeooo:rsid="00375ed2" style:font-name-complex="Arial"/>
    </style:style>
    <style:style style:name="T17" style:family="text">
      <style:text-properties fo:color="#000000" fo:language="es" fo:country="ES" officeooo:rsid="00382fc5" style:font-name-complex="Arial"/>
    </style:style>
    <style:style style:name="T18" style:family="text">
      <style:text-properties fo:color="#000000" fo:language="es" fo:country="ES" officeooo:rsid="003894ee" style:font-name-complex="Arial"/>
    </style:style>
    <style:style style:name="T19" style:family="text">
      <style:text-properties fo:color="#000000" fo:language="es" fo:country="ES" fo:font-weight="bold" style:font-weight-asian="bold" style:font-name-complex="Arial" style:font-weight-complex="bold"/>
    </style:style>
    <style:style style:name="T20" style:family="text">
      <style:text-properties fo:color="#000000" fo:language="es" fo:country="ES" fo:font-weight="bold" officeooo:rsid="00375ed2" style:font-weight-asian="bold" style:font-name-complex="Arial" style:font-weight-complex="bold"/>
    </style:style>
    <style:style style:name="T21" style:family="text">
      <style:text-properties fo:color="#000000" fo:language="es" fo:country="ES" fo:font-weight="bold" officeooo:rsid="00382fc5" style:font-weight-asian="bold" style:font-name-complex="Arial" style:font-weight-complex="bold"/>
    </style:style>
    <style:style style:name="T22" style:family="text">
      <style:text-properties fo:color="#000000" fo:font-weight="bold" fo:background-color="#ffffff" loext:char-shading-value="0" style:font-name-asian="Times New Roman" style:language-asian="es" style:country-asian="AR" style:font-weight-asian="bold" style:font-name-complex="Arial" style:font-weight-complex="bold"/>
    </style:style>
    <style:style style:name="T23" style:family="text">
      <style:text-properties fo:color="#000000" fo:font-weight="bold" officeooo:rsid="003894ee" fo:background-color="#ffffff" loext:char-shading-value="0" style:font-name-asian="Times New Roman" style:language-asian="es" style:country-asian="AR" style:font-weight-asian="bold" style:font-name-complex="Arial" style:font-weight-complex="bold"/>
    </style:style>
    <style:style style:name="T24" style:family="text">
      <style:text-properties fo:color="#000000" fo:font-weight="bold" fo:background-color="#ffffff" loext:char-shading-value="0" style:font-weight-asian="bold" style:font-name-complex="Arial"/>
    </style:style>
    <style:style style:name="T25" style:family="text">
      <style:text-properties fo:color="#000000" fo:font-weight="bold" officeooo:rsid="003894ee" fo:background-color="#ffffff" loext:char-shading-value="0" style:font-weight-asian="bold" style:font-name-complex="Arial"/>
    </style:style>
    <style:style style:name="T26" style:family="text">
      <style:text-properties fo:color="#000000" fo:background-color="#ffffff" loext:char-shading-value="0" style:font-name-asian="Times New Roman" style:language-asian="es" style:country-asian="AR" style:font-name-complex="Arial"/>
    </style:style>
    <style:style style:name="T27" style:family="text">
      <style:text-properties fo:color="#000000" fo:background-color="#ffffff" loext:char-shading-value="0" style:font-name-complex="Arial"/>
    </style:style>
    <style:style style:name="T28" style:family="text">
      <style:text-properties fo:color="#000000" officeooo:rsid="003894ee" fo:background-color="#ffffff" loext:char-shading-value="0" style:font-name-complex="Arial"/>
    </style:style>
    <style:style style:name="T29" style:family="text">
      <style:text-properties fo:color="#000000" style:font-name-asian="Times New Roman" style:language-asian="es" style:country-asian="AR" style:font-name-complex="Arial"/>
    </style:style>
    <style:style style:name="T30" style:family="text">
      <style:text-properties fo:color="#000000" officeooo:rsid="00382fc5" style:font-name-asian="Times New Roman" style:language-asian="es" style:country-asian="AR" style:font-name-complex="Arial"/>
    </style:style>
    <style:style style:name="T31" style:family="text">
      <style:text-properties fo:color="#000000" style:font-name-complex="Arial"/>
    </style:style>
    <style:style style:name="T32" style:family="text">
      <style:text-properties fo:color="#000000" officeooo:rsid="00382fc5" style:font-name-complex="Arial"/>
    </style:style>
    <style:style style:name="T33" style:family="text">
      <style:text-properties fo:color="#1e1e1e" style:font-name-complex="Arial"/>
    </style:style>
    <style:style style:name="T34" style:family="text">
      <style:text-properties fo:color="#1e1e1e" officeooo:rsid="00382fc5" style:font-name-complex="Arial"/>
    </style:style>
    <style:style style:name="T35" style:family="text">
      <style:text-properties fo:color="#538135" style:font-name-complex="Arial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fo:font-weight="bold" officeooo:rsid="00375ed2" style:font-weight-asian="bold" style:font-name-complex="Arial"/>
    </style:style>
    <style:style style:name="T38" style:family="text">
      <style:text-properties fo:font-weight="bold" fo:background-color="#ffffff" loext:char-shading-value="0" style:font-name-asian="Times New Roman" style:language-asian="es" style:country-asian="AR" style:font-weight-asian="bold" style:font-name-complex="Arial" style:font-weight-complex="bold"/>
    </style:style>
    <style:style style:name="T39" style:family="text">
      <style:text-properties fo:language="es" fo:country="ES" style:font-name-complex="Arial"/>
    </style:style>
    <style:style style:name="T40" style:family="text">
      <style:text-properties fo:language="es" fo:country="ES" officeooo:rsid="00375ed2" style:font-name-complex="Arial"/>
    </style:style>
    <style:style style:name="T41" style:family="text">
      <style:text-properties fo:language="es" fo:country="ES" officeooo:rsid="003894ee" style:font-name-complex="Arial"/>
    </style:style>
    <style:style style:name="T42" style:family="text">
      <style:text-properties fo:language="es" fo:country="ES" fo:font-weight="bold" style:font-weight-asian="bold" style:font-name-complex="Arial" style:font-weight-complex="bold"/>
    </style:style>
    <style:style style:name="T43" style:family="text">
      <style:text-properties fo:language="es" fo:country="ES" fo:font-weight="bold" officeooo:rsid="00375ed2" style:font-weight-asian="bold" style:font-name-complex="Arial" style:font-weight-complex="bold"/>
    </style:style>
    <style:style style:name="T44" style:family="text">
      <style:text-properties fo:language="es" fo:country="ES" fo:font-weight="bold" officeooo:rsid="00382fc5" style:font-weight-asian="bold" style:font-name-complex="Arial" style:font-weight-complex="bold"/>
    </style:style>
    <style:style style:name="T45" style:family="text">
      <style:text-properties style:font-name-asian="Times New Roman" style:language-asian="es" style:country-asian="AR" style:font-name-complex="Arial"/>
    </style:style>
    <style:style style:name="T46" style:family="text">
      <style:text-properties fo:background-color="#ffffff" loext:char-shading-value="0" style:font-name-asian="Times New Roman" style:language-asian="es" style:country-asian="AR" style:font-name-complex="Arial" style:font-weight-complex="bold"/>
    </style:style>
    <style:style style:name="T47" style:family="text">
      <style:text-properties style:font-name-complex="Arial"/>
    </style:style>
    <style:style style:name="T48" style:family="text">
      <style:text-properties officeooo:rsid="00382fc5" style:font-name-complex="Arial"/>
    </style:style>
    <style:style style:name="T49" style:family="text">
      <style:text-properties style:font-name-asian="Arial" style:font-name-complex="Arial"/>
    </style:style>
    <style:style style:name="T50" style:family="text">
      <style:text-properties officeooo:rsid="00382fc5" style:font-name-asian="Arial" style:font-name-complex="Arial"/>
    </style:style>
    <style:style style:name="T51" style:family="text">
      <style:text-properties officeooo:rsid="00382fc5"/>
    </style:style>
    <style:style style:name="T52" style:family="text">
      <style:text-properties officeooo:rsid="003894ee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2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2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2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2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blinking="false" fo:background-color="transparent" loext:char-shading-value="0" style:font-name-asian="Verdana2" style:font-style-asian="normal" style:font-name-complex="Verdana" style:font-style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3bc359" style:text-blinking="false" fo:background-color="transparent" loext:char-shading-value="0" style:font-name-asian="Verdana2" style:font-style-asian="normal" style:font-name-complex="Verdana" style:font-style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60d5a3" style:text-blinking="false" fo:background-color="transparent" loext:char-shading-value="0" style:font-name-asian="Verdana2" style:font-style-asian="normal" style:font-name-complex="Verdan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Diputadas y Diputados de Santa Fe:</text:p>
      <text:p text:style-name="P15"><text:span text:style-name="T2">La Comisión de </text:span><text:span text:style-name="T5">Presupuesto y Hacienda</text:span><text:span text:style-name="T2"> ha considerado el </text:span><text:span text:style-name="T8">Proyecto de</text:span><text:span text:style-name="T2"> </text:span><text:span text:style-name="T7">Ley</text:span><text:span text:style-name="T2"> </text:span><text:span text:style-name="T8">Nº </text:span><text:span text:style-name="T9">3</text:span><text:span text:style-name="T10">7884</text:span><text:span text:style-name="T9"> CD–FP–PS, </text:span><text:span text:style-name="T2">de l</text:span><text:span text:style-name="T3">a</text:span><text:span text:style-name="T2"> </text:span><text:span text:style-name="T3">D</text:span><text:span text:style-name="T2">iputad</text:span><text:span text:style-name="T3">a</text:span><text:span text:style-name="T2"> </text:span><text:span text:style-name="T4">Ulieldin,</text:span><text:span text:style-name="T2"> </text:span><text:span text:style-name="T6">P</text:span>or el cual se establece el programa y acciones concretas para la <text:span text:style-name="T1">prevención</text:span> y <text:span text:style-name="T1">erradicación</text:span> del trabajo infantil dom<text:span text:style-name="T1">é</text:span>stico y/o peligroso y las peores formas de trabajo adolescente, en <text:span text:style-name="T1">ámbitos</text:span> urbanos y rurales, reafirmándolo como una <text:span text:style-name="T1">política</text:span> p<text:span text:style-name="T1">ú</text:span>blica, social e integral a implementar en todo el territorio provincial;<text:span text:style-name="T4"> que cuenta con dictamen de la Comisión de </text:span><text:span text:style-name="T3">Promoción Comunitaria</text:span><text:span text:style-name="T2">; y, por las razones expuestas en los fundamentos y las que podrá dar el miembro informante, esta Comisión </text:span><text:span text:style-name="T3">aconseja la aprobación del siguiente texto con modificaciones:</text:span></text:p>
      <text:p text:style-name="P47"><text:s/></text:p>
      <text:p text:style-name="P7">LA LEGISLATURA DE LA PROVINCIA DE SANTA FE</text:p>
      <text:p text:style-name="P7">SANCIONA CON FUERZA DE</text:p>
      <text:p text:style-name="P7">LEY:</text:p>
      <text:p text:style-name="P8"/>
      <text:p text:style-name="P12"><text:span text:style-name="T36">“</text:span><text:span text:style-name="T37">PREVENCIÓN</text:span><text:span text:style-name="T36"> Y </text:span><text:span text:style-name="T37">ERRADICACIÓN</text:span><text:span text:style-name="T36"> DEL TRABAJO INFANTIL”</text:span></text:p>
      <text:p text:style-name="P10"/>
      <text:p text:style-name="P9">TÍTULO I</text:p>
      <text:p text:style-name="P9">DISPOSICIONES GENERALES</text:p>
      <text:p text:style-name="P21"><text:span text:style-name="T19">ARTÍCULO 1 – O</text:span><text:span text:style-name="T21">bjetivo general</text:span><text:span text:style-name="T19">. </text:span><text:span text:style-name="T13">La presente ley tiene como objeto establecer programas y acciones concretas para la </text:span><text:span text:style-name="T20">PREVENCIÓN</text:span><text:span text:style-name="T19"> Y </text:span><text:span text:style-name="T20">ERRADICACIÓN</text:span><text:span text:style-name="T19"> DEL TRABAJO INFANTIL, </text:span><text:span text:style-name="T13">en los ámbitos urbanos y rurales,</text:span><text:span text:style-name="T19"> </text:span><text:span text:style-name="T13">reafirmándolo como una política pública, social e integral en todo el territorio de la Provincia.</text:span></text:p>
      <text:p text:style-name="P21"><text:span text:style-name="T19">ARTÍCULO 2 – O</text:span><text:span text:style-name="T21">bjetivos específicos</text:span><text:span text:style-name="T13">. Para prevenir y erradicar el Trabajo Infantil en la Provincia de Santa Fe se establecen los siguientes objetivos:</text:span></text:p>
      <text:p text:style-name="P21"><text:span text:style-name="T13">a) </text:span><text:span text:style-name="T16">g</text:span><text:span text:style-name="T13">arantizar el estricto cumplimiento de las normativas existentes en relación al Trabajo Infantil, en el orden internacional, nacional y provincial;</text:span></text:p>
      <text:p text:style-name="P13"><text:span text:style-name="T39">b) </text:span><text:span text:style-name="T40">p</text:span><text:span text:style-name="T39">romover el Trabajo Decente en todo el territorio provincial, garantizando – con perspectiva de género- la igualdad de trato y oportunidades, la inclusión social y la sostenibilidad del empleo;</text:span></text:p>
      <text:p text:style-name="P13"><text:soft-page-break/><text:span text:style-name="T13">c) </text:span><text:span text:style-name="T16">a</text:span><text:span text:style-name="T13">nalizar los determinantes de riego para favorecer el acceso a los programas de seguridad social que permitan mitigar la vulnerabilidad que puede incitar a las familias a recurrir al trabajo infantil;</text:span></text:p>
      <text:p text:style-name="P13"><text:span text:style-name="T13">d) </text:span><text:span text:style-name="T16">f</text:span><text:span text:style-name="T13">acilitar el tránsito hacia el sistema educativo formal y promover su restablecimiento para aquellos niños, niñas y jóvenes que presenten trayectorias discontinuas, en articulación con las instituciones educativas de la comunidad; </text:span><text:span text:style-name="T16">y,</text:span></text:p>
      <text:p text:style-name="P13"><text:span text:style-name="T13">e) </text:span><text:span text:style-name="T16">b</text:span><text:span text:style-name="T13">rindar asistencia técnica y financiera a Municipios, Comunas e instituciones para formular e implementar una política coordinada en materia de prevención del trabajo infantil <text:s/>en todas sus formas en ámbitos urbanos y rurales.</text:span></text:p>
      <text:p text:style-name="P21"><text:span text:style-name="T19">ARTÍCULO 3 - P</text:span><text:span text:style-name="T21">rincipios</text:span><text:span text:style-name="T19">. </text:span><text:span text:style-name="T13">En el marco de la presente ley, se establecen como principios rectores para Prevención y Erradicación del Trabajo Infantil los siguientes:</text:span></text:p>
      <text:p text:style-name="P21"><text:span text:style-name="T13">a) </text:span><text:span text:style-name="T16">c</text:span><text:span text:style-name="T13">ompromiso activo, sostenido y coordinado del Estado en todos sus niveles, las instituciones privadas, </text:span><text:span text:style-name="T39">las representaciones empresariales, las organizaciones sindicales y la comunidad en su conjunto, en el desarrollo integral de</text:span><text:span text:style-name="T13"> las niñas y niños, así como en su cuidado y atención;</text:span></text:p>
      <text:p text:style-name="P21"><text:span text:style-name="T13">b) </text:span><text:span text:style-name="T16">e</text:span><text:span text:style-name="T13">ducación integral; garantizando a todas las niñas y niños de la Provincia de Santa Fe el desarrollo de todas las dimensiones de su persona, con igualdad de oportunidades y posibilidades;</text:span></text:p>
      <text:p text:style-name="P21"><text:span text:style-name="T13">c) </text:span><text:span text:style-name="T16">i</text:span><text:span text:style-name="T13">gualdad de trato; respetando a cada niña y niño como un ser único sin admitir discriminaciones de ningún tipo y garantizando cuidados </text:span><text:span text:style-name="T39">específicos para aquellos y aquellas que así lo requieran;</text:span></text:p>
      <text:p text:style-name="P21"><text:span text:style-name="T13">d) </text:span><text:span text:style-name="T16">t</text:span><text:span text:style-name="T13">rabajo en red, como visión de trabajo que facilite la coordinación y colaboración efectiva ente personas e instituciones, para garantizar la integralidad de las intervenciones sociales orientadas a la efectivización de los derechos de las niñas y los niños;</text:span></text:p>
      <text:p text:style-name="P21"><text:span text:style-name="T13">e) </text:span><text:span text:style-name="T16">p</text:span><text:span text:style-name="T13">erspectiva de género, </text:span><text:span text:style-name="T39">diversidad sexual y equidad; que varones y mujeres sean considerados y participen en igualdad de oportunidades</text:span><text:span text:style-name="T13"> en los roles de cuidados, incentivando la corresponsabilidad entre los mismos evitando reforzar </text:span><text:soft-page-break/><text:span text:style-name="T13">la sobrecarga a las mujeres y promoviendo la participación activa de los varones; y,</text:span></text:p>
      <text:p text:style-name="P17">f) Respeto a la diversidad cultural; de las niñas y niños de pueblos originarios, fortaleciendo el respeto a su lengua y a su identidad cultural y promoviendo la valoración de la multiculturalidad en la formación de las niñas y niños.</text:p>
      <text:p text:style-name="P19"/>
      <text:p text:style-name="P18">TÍTULO II</text:p>
      <text:p text:style-name="P18">CAPÍTULO I</text:p>
      <text:p text:style-name="P21"><text:span text:style-name="T42">COMISIÓN PROVINCIAL PARA LA </text:span><text:span text:style-name="T43">PREVENCIÓN</text:span><text:span text:style-name="T42"> Y </text:span><text:span text:style-name="T43">ERRADICACIÓN</text:span><text:span text:style-name="T42"> DEL TRABAJO INFANTIL</text:span></text:p>
      <text:p text:style-name="P21"><text:span text:style-name="T19">ARTÍCULO 4 - </text:span><text:span text:style-name="T20">Creación.</text:span><text:span text:style-name="T19"> </text:span><text:span text:style-name="T14">Institúyase la </text:span><text:span text:style-name="T33">Comisión Provincial para la Prevención y Erradicación del Trabajo Infantil -C.O.P.R.E.T.I.-, como órgano </text:span><text:span text:style-name="T47">consultivo y de monitoreo encargado de elaborar, proponer y analizar, así como de dar seguimiento a las políticas públicas destinadas a prevenir, detectar y erradicar el trabajo infantil en cualquiera de sus formas en la Provincia de Santa Fe. </text:span></text:p>
      <text:p text:style-name="P28">Estará conformada por organismos del Estado provincial, municipales, asociaciones gremiales, empresas y cámaras de empleadores, así como por diferentes organizaciones no gubernamentales (ONG) que trabajan la problemática del trabajo infantil. </text:p>
      <text:p text:style-name="P21"><text:span text:style-name="T19">ARTÍCULO 5 - F</text:span><text:span text:style-name="T20">unciones</text:span><text:span text:style-name="T19">. </text:span><text:span text:style-name="T14">La C.O.P</text:span><text:span text:style-name="T33">.R.E.T.I. tendrá las siguientes funciones a su cargo:</text:span></text:p>
      <text:list xml:id="list2078220481" text:style-name="WW8Num2">
        <text:list-item>
          <text:p text:style-name="P29"><text:span text:style-name="T17">f</text:span><text:span text:style-name="T13">ortalecer el trabajo conjunto entre agencias intergubernamentales, niveles de gobierno, sector privado, sindicatos, Universidades Nacionales y organizaciones de la sociedad civil, para el diseño y la implementación de estrategias orientadas a la prevención, detección y erradicación del trabajo infantil;</text:span></text:p>
          <text:p text:style-name="P26"/>
        </text:list-item>
        <text:list-item>
          <text:p text:style-name="P33"><text:soft-page-break/><text:span text:style-name="T17">d</text:span><text:span text:style-name="T13">iseñar y recomendar estrategias sectoriales, regionales y estacionales para la erradicación de trabajo infantil por actividad económica o cadena de valor de producto o servicio (con especial énfasis en actividades frutihortícola, ladrillera, turismo, entre otros); <text:s/></text:span></text:p>
        </text:list-item>
        <text:list-item>
          <text:p text:style-name="P33"><text:span text:style-name="T17">g</text:span><text:span text:style-name="T13">enerar instancias de </text:span><text:span text:style-name="T17">c</text:span><text:span text:style-name="T13">apacitación sobre los protocolos de actuación tanto para inspectores laborales (dependientes del Ministerio de Trabajo, Empleo y Seguridad Social de la Provincia de Santa Fe), responsables, operadoras y operadores del primer nivel de intervención de la niñez en Municipios y Comunas, equipos de salud de hospitales, SAMCO y centros de salud, directivos y docentes de todos lo</text:span><text:span text:style-name="T39">s</text:span><text:span text:style-name="T13"> niveles del Ministerio de Educación de la Provincia de Santa Fe para optimizar el abordaje ante la detección de casos de trabajo infantil;</text:span></text:p>
        </text:list-item>
        <text:list-item>
          <text:p text:style-name="P33"><text:span text:style-name="T17">e</text:span><text:span text:style-name="T13">laborar campañas de sensibilización orientadas a visibilizar y desnaturalizar el trabajo infantil en la opinión pública</text:span><text:span text:style-name="T39">;</text:span></text:p>
        </text:list-item>
        <text:list-item>
          <text:p text:style-name="P33"><text:span text:style-name="T17">m</text:span><text:span text:style-name="T13">onitorear y evaluar el Programa de</text:span><text:span text:style-name="T47"> Centros de Cuidado Infantil, como modo de garantizar que los niños y niñas quedan en un lugar seguro, con los cuidados adecuados que garantizan su correcta alimentación, higiene, salud, formación y estimulación acorde a su edad, mientras sus padres, madres o adultos a cargo de los mismos cumplen sus jornadas de trabajo;</text:span></text:p>
        </text:list-item>
        <text:list-item>
          <text:p text:style-name="P33"><text:span text:style-name="T32">e</text:span><text:span text:style-name="T31">laborar el </text:span><text:span text:style-name="T27">Plan Provincial de Centros de Cuidado Infantil y Promoción de Derechos,</text:span><text:span text:style-name="T31"> y de monitoreo del cumplimiento de sus metas y objetivos;</text:span></text:p>
        </text:list-item>
        <text:list-item>
          <text:p text:style-name="P33"><text:span text:style-name="T48">g</text:span><text:span text:style-name="T47">enerar instancias de Capacitación dirigidas a referentes y equipos de apoyo de los Centros de Cuidado Infantil orientadas a fortalecer capacidades de cuidado, protección y promoción de los derechos de los niños y niñas;</text:span></text:p>
        </text:list-item>
        <text:list-item>
          <text:p text:style-name="P33"><text:span text:style-name="T48">p</text:span><text:span text:style-name="T47">roveer herramientas técnicas para garantizar la seguridad alimentaria en los Centros de Cuidado Infantil; y,</text:span></text:p>
        </text:list-item>
        <text:list-item>
          <text:p text:style-name="P33"><text:span text:style-name="T48">r</text:span><text:span text:style-name="T47">ealizar acciones tendientes a informar y orientar las condiciones legales para la realización de trabajo adolescente protegido, como así también, </text:span><text:soft-page-break/><text:span text:style-name="T47">visibilizar el impacto que tiene en los y las jóvenes de 16 y 18 años. <text:s/></text:span></text:p>
        </text:list-item>
      </text:list>
      <text:p text:style-name="P21"><text:span text:style-name="T19">ARTÍCULO 6 - A</text:span><text:span text:style-name="T21">tribuciones</text:span><text:span text:style-name="T19">. </text:span><text:span text:style-name="T14">La C.O.P</text:span><text:span text:style-name="T33">.R.E.T.I. tendrá las siguientes atribuciones:</text:span></text:p>
      <text:p text:style-name="P32"/>
      <text:list xml:id="list3966023784" text:style-name="WW8Num4">
        <text:list-item>
          <text:p text:style-name="P39"><text:span text:style-name="T15">c</text:span><text:span text:style-name="T14">oordinación y </text:span><text:span text:style-name="T15">g</text:span><text:span text:style-name="T14">estión interinstitucional</text:span><text:span text:style-name="T22">.</text:span><text:span text:style-name="T26"> La Comisión garantizará acciones de coordinación y gestión con los municipios, comunas, organizaciones de la sociedad civil y/o ante el Estado Nacional y la Organización Internacional del Trabajo (O.I.T) con el fin de procurar acuerdos de cooperación en materia de políticas públicas dirigidas a </text:span><text:span text:style-name="T29">prevenir el trabajo infantil, en ámbitos urbanos y rurales;</text:span></text:p>
          <text:p text:style-name="P40"/>
        </text:list-item>
        <text:list-item>
          <text:p text:style-name="P39"><text:span text:style-name="T15">c</text:span><text:span text:style-name="T14">elebración de Convenios</text:span><text:span text:style-name="T19">. </text:span><text:span text:style-name="T13">La C.</text:span><text:span text:style-name="T14">O.P.R.E.T.I., a través de su presidente, </text:span><text:span text:style-name="T26">podrá celebrar convenios con los municipios, comunas e instituciones, a fin de formular e implementar una política coordinada en materia de </text:span><text:span text:style-name="T29">prevenir el trabajo infantil en ámbitos urbanos y rurales;</text:span></text:p>
          <text:p text:style-name="P40"/>
        </text:list-item>
        <text:list-item>
          <text:p text:style-name="P34"><text:span text:style-name="T17">p</text:span><text:span text:style-name="T13">romover la concertación, convenios y articulaciones con Universidades, Centros de Formación Profesional, Colegios de profesionales y otros ámbitos académicos para la mejor implementación e investigación de los planes y programas en materia de prevención y erradicación del trabajo infantil, en los ámbitos urbanos y rurales;</text:span></text:p>
        </text:list-item>
        <text:list-item>
          <text:p text:style-name="P34"><text:span text:style-name="T17">g</text:span><text:span text:style-name="T13">estionar la obtención y transferencia de fondos desde organismos nacionales e internaciones a los fines de lograr la efectivización de las políticas públicas destinadas a los cuidados y educación para la primera infancia; y,</text:span></text:p>
        </text:list-item>
        <text:list-item>
          <text:p text:style-name="P34"><text:span text:style-name="T17">c</text:span><text:span text:style-name="T13">uantificar y sistematizar la información que se obtenga de las acciones previstas en la presente ley, que permita estimar y establecer matrices de riesgos como consecuencia del trabajo infantil detectado en la provincia.</text:span></text:p>
        </text:list-item>
      </text:list>
      <text:p text:style-name="P21"><text:span text:style-name="T19">ARTÍCULO 7 - C</text:span><text:span text:style-name="T21">omposición</text:span><text:span text:style-name="T19">. </text:span><text:span text:style-name="T14">La C.O.P</text:span><text:span text:style-name="T33">.R.E.T.I. estará conformada por:</text:span></text:p>
      <text:list xml:id="list916909139" text:style-name="WW8Num3">
        <text:list-item>
          <text:p text:style-name="P30"><text:soft-page-break/><text:span text:style-name="T34">un</text:span><text:span text:style-name="T33"> (1) representante del Ministerio de Trabajo, Empleo y Seguridad Social; </text:span></text:p>
        </text:list-item>
        <text:list-item>
          <text:p text:style-name="P35"><text:span text:style-name="T34">un</text:span><text:span text:style-name="T33"> (1) representante del Ministerio de Desarrollo </text:span><text:span text:style-name="T47">Social, particularmente de la Secretaría de los Derechos de la Niñez, Adolescencia y Familia, en su carácter de autoridad de aplicación de la Ley 12.967 del Sistema de Promoción y Protección Integral de los Derechos de las Niñas, Niños y Adolescentes;</text:span></text:p>
        </text:list-item>
        <text:list-item>
          <text:p text:style-name="P35"><text:span text:style-name="T34">u</text:span><text:span text:style-name="T33">n (1) representante del Ministerio de la Producción, Ciencia y Tecnología;</text:span></text:p>
        </text:list-item>
        <text:list-item>
          <text:p text:style-name="P35"><text:span text:style-name="T34">u</text:span><text:span text:style-name="T33">n (1) representante del Ministerio de Gobierno, Justicia, Derechos Humanos y Diversidad;</text:span></text:p>
        </text:list-item>
        <text:list-item>
          <text:p text:style-name="P35"><text:span text:style-name="T34">u</text:span><text:span text:style-name="T33">n (1) representante del Ministerio de Educación;</text:span></text:p>
        </text:list-item>
        <text:list-item>
          <text:p text:style-name="P35"><text:span text:style-name="T34">u</text:span><text:span text:style-name="T33">n (1) representante del Ministerio de Salud;</text:span></text:p>
        </text:list-item>
        <text:list-item>
          <text:p text:style-name="P35"><text:span text:style-name="T48">u</text:span><text:span text:style-name="T47">n representante de la Secretaría de Igualdad y Género;</text:span></text:p>
        </text:list-item>
        <text:list-item>
          <text:p text:style-name="P35"><text:span text:style-name="T48">un</text:span><text:span text:style-name="T47"> (1) representante del Poder Judicial; juez/a de familia preferentemente;</text:span></text:p>
        </text:list-item>
        <text:list-item>
          <text:p text:style-name="P35"><text:span text:style-name="T48">u</text:span><text:span text:style-name="T47">n (1) representante de la Defensoría del Niño, Niña y Adolescente;</text:span></text:p>
        </text:list-item>
        <text:list-item>
          <text:p text:style-name="P35"><text:span text:style-name="T48">u</text:span><text:span text:style-name="T47">n (1) representante del Instituto Provincial del Aborigen Santafesino (I.P.A.S); </text:span></text:p>
        </text:list-item>
        <text:list-item>
          <text:p text:style-name="P35"><text:span text:style-name="T48">d</text:span><text:span text:style-name="T47">os (2) representantes de los sectores sindicales, uno de los cuales perteneciente a las Cámaras gremiales de las actividades rurales;</text:span></text:p>
        </text:list-item>
        <text:list-item>
          <text:p text:style-name="P35"><text:span text:style-name="T48">t</text:span><text:span text:style-name="T47">res (3) representantes de las Cámaras Empresariales correspondientes a la industria, el comercio y el agro;</text:span></text:p>
        </text:list-item>
        <text:list-item>
          <text:p text:style-name="P35"><text:span text:style-name="T49"><text:s/></text:span><text:span text:style-name="T50">u</text:span><text:span text:style-name="T47">n (1) representante de la economía popular, social y/o solidaria integrada por trabajadores autogestionados;</text:span></text:p>
        </text:list-item>
        <text:list-item>
          <text:p text:style-name="P35"><text:span text:style-name="T48">do</text:span><text:span text:style-name="T47">s (2) representantes de la Cámara de Diputados; y,</text:span></text:p>
        </text:list-item>
        <text:list-item>
          <text:p text:style-name="P35"><text:soft-page-break/><text:span text:style-name="T48">d</text:span><text:span text:style-name="T47">os (2) representantes de la Cámara de Senadores.</text:span></text:p>
        </text:list-item>
      </text:list>
      <text:p text:style-name="P21"><text:span text:style-name="T33">La C.O.P.R.E.T.I. podrá invitar, con </text:span><text:span text:style-name="T47">carácter de interconsulta, a asistir</text:span><text:span text:style-name="T33"> a sus reuniones a otras instituciones y organizaciones vinculadas a la temática.</text:span></text:p>
      <text:p text:style-name="P21"><text:span text:style-name="T33">La presidencia de la </text:span><text:span text:style-name="T14">C.O.P</text:span><text:span text:style-name="T33">.R.E.T.I será ejercida</text:span><text:span text:style-name="T35"> </text:span><text:span text:style-name="T33">por la máxima autoridad del Ministerio de Trabajo, Empleo </text:span><text:span text:style-name="T47">y Seguridad Social. <text:s/>La Dirección Provincial de Promoción de Empleo Digno o la que a futuro pueda reemplazarla será el área específica del Ministerio que dará operatividad y ejecución a las sugerencias que eleve la Comisión y se consideren convenientes y los programas que lleve adelante, en conjunto con la Secretaría de los Derechos de la Niñez, Adolescencia y Familia, dependiente del Ministerio de Desarrollo Social. </text:span></text:p>
      <text:p text:style-name="P31">Constituida la C.O.P.R.E.T.I., deberá garantizarse la conformación de comisiones regionales o departamentales, a fin del abordaje del tema conforme las realidades particulares de cada lugar de la Provincia.</text:p>
      <text:p text:style-name="P32">En su primera reunión, la Comisión deberá dictar su reglamento de funcionamiento. </text:p>
      <text:p text:style-name="P2"/>
      <text:p text:style-name="P9">CAP<text:span text:style-name="T51">Í</text:span>TULO II</text:p>
      <text:p text:style-name="P9">PROGRAMA PROVINCIAL DE CENTRO DE CUIDADOS INFANTIL</text:p>
      <text:p text:style-name="P23"/>
      <text:p text:style-name="P24"><text:span text:style-name="T19">ARTÍCULO 8</text:span><text:span text:style-name="T42"> - C</text:span><text:span text:style-name="T44">reación</text:span><text:span text:style-name="T42">. </text:span><text:span text:style-name="T39">Institúyase el Programa Centros de Cuidado Infantil (CCI), que dependerá del Ministerio de Trabajo, Empleo y Seguridad Social de la Provincia, con el objetivo de:</text:span></text:p>
      <text:p text:style-name="P24"><text:span text:style-name="T39">a) </text:span><text:span text:style-name="T47">garantizar que los niños y niñas queden en un lugar seguro, con los cuidados adecuados que garantizan su correcta alimentación, higiene, salud, formación y estimulación acorde a su edad, mientras sus padres, madres o adultos a cargo de los mismos, cumplen sus jornadas de trabajo; </text:span></text:p>
      <text:p text:style-name="P24"><text:span text:style-name="T47">b)</text:span><text:span text:style-name="T39"> brindar atención integral a los mismos, particularmente para la protección social de niños y niñas de 0 a 6 años y, excepcionalmente según</text:span><text:span text:style-name="T13"> que <text:s/>las circunstancias lo justifiquen, de</text:span><text:span text:style-name="T47"> niños y niñas en edad escolar, <text:s/>con </text:span><text:soft-page-break/><text:span text:style-name="T47">trayectorias escolares discontinuas (repitencia, sobre edad, </text:span><text:bookmark text:name="_GoBack"/><text:span text:style-name="T47">inasistencia reiterada, abandono escolar).</text:span></text:p>
      <text:p text:style-name="P3"/>
      <text:p text:style-name="P13"><text:span text:style-name="T19">ARTÍCULO 9 – L</text:span><text:span text:style-name="T21">íneas de intervención</text:span><text:span text:style-name="T19">. </text:span><text:span text:style-name="T13">Establézcase como líneas de intervención del Programa Centros de Cuidado Infantil, las siguientes:</text:span></text:p>
      <text:p text:style-name="P42"/>
      <text:p text:style-name="P13"><text:span text:style-name="T29">a) </text:span><text:span text:style-name="T30">A</text:span><text:span text:style-name="T29">sistencia técnica. Consiste en el asesoramiento que la organización del Programa pueda brindar a cada Centro de Cuidado Infantil en cuanto al diseño e implementación de estrategias de mejora de la calidad de las prácticas y condiciones de cuidado, de acuerdo a la información generada y disponible.</text:span></text:p>
      <text:p text:style-name="P4">Las acciones que surjan de la asistencia técnica serán sistematizadas en un Plan de trabajo a los fines de tener una óptima visualización de los objetivos, recursos y calendarización de las actividades, para su seguimiento y evaluación;</text:p>
      <text:p text:style-name="P4"/>
      <text:p text:style-name="P13"><text:span text:style-name="T45">b) </text:span><text:span text:style-name="T29">Monitoreo. Consiste en la elaboración, recopilación y análisis de datos de manera permanente, utilizando metodologías e instrumentos específicos y sistematizados que permitan generar la información y evaluación estratégica de todos y cada uno de los Centros de Cuidado Infantil, acerca de sus prácticas y condiciones, y su correspondencia con la normativa vigente; </text:span></text:p>
      <text:p text:style-name="P4"/>
      <text:p text:style-name="P13"><text:span text:style-name="T29">c) Asistencia financiera. Consiste en la transferencia monetaria para dotar a los Centros de Cuidado Infantil de las capacidades necesarias que favorezcan la concreción de estrategias para la efectivización de los derechos de las niñas y niños desde una perspectiva integral; y,</text:span></text:p>
      <text:p text:style-name="P4"/>
      <text:p text:style-name="P4">d) Acompañamiento de los niños y niñas en su trayecto sanitario y educativo, conforme la información obtenida del sistema de salud y registro de alumnos regulares.</text:p>
      <text:p text:style-name="P4"/>
      <text:p text:style-name="P4">El organismo de aplicación del Programa Provincial de Centros de Cuidados Infantil deberá respetar los lineamientos establecidos en el Plan Provincial elaborado por la C.O.P.R.E.T.I. conforme lo establece el artículo 5 inciso b) de la presente, debiendo dar cuenta anualmente a la Comisión del cumplimiento del <text:soft-page-break/>mismo.</text:p>
      <text:p text:style-name="P6"/>
      <text:p text:style-name="P6"/>
      <text:p text:style-name="P5">CAP<text:span text:style-name="T52">Í</text:span>TULO III</text:p>
      <text:p text:style-name="P12"><text:span text:style-name="T22">EQUIPO T</text:span><text:span text:style-name="T23">É</text:span><text:span text:style-name="T22">CNICO DE FORTALECIMIENTO Y MONITOREO</text:span></text:p>
      <text:p text:style-name="P11"/>
      <text:p text:style-name="P13"><text:span text:style-name="T38">ARTÍCULO 10 - </text:span><text:span text:style-name="T46">El Ministerio de Trabajo y de la Seguridad Social, y la Secretaria de</text:span><text:span text:style-name="T47"> los Derechos de la Niñez, Adolescencia y Familia, dependiente el Ministerio de Desarrollo Social,</text:span><text:span text:style-name="T46"> a</text:span><text:span text:style-name="T45"> través del organismo que al efecto establezca, conformara </text:span><text:span text:style-name="T46">equipos técnicos de fortalecimiento y monitoreo</text:span><text:span text:style-name="T45"> con sedes en las Direcciones Provinciales de la zona norte y sur de la Provincia, y/o en las diferentes Delegaciones, los que tendrán a su cargo la implementación</text:span><text:span text:style-name="T29"> de las diferentes líneas de acción descriptas en la presente ley.</text:span></text:p>
      <text:p text:style-name="P4"/>
      <text:p text:style-name="P4">Tendrá a su cargo, el ejercicio de las siguientes funciones:</text:p>
      <text:p text:style-name="P21"><text:span text:style-name="T13">a) </text:span><text:span text:style-name="T18">f</text:span><text:span text:style-name="T13">acilitar la concertación de acciones, la articulación y corresponsabilidad en el proceso de habilitaciones de los servicios, supervisión, monitoreo y aplicación de las medidas que se implementen;</text:span></text:p>
      <text:p text:style-name="P21"><text:span text:style-name="T13">b) </text:span><text:span text:style-name="T18">c</text:span><text:span text:style-name="T13">oordinar acciones consensuadas y promover la concertación de convenios con los poderes del Estado, organismos gubernamentales y organizaciones no gubernamentales, fomentando la participación activa de la sociedad en la implementación de políticas integrales para la prevención y erradicación del trabajo infantil en ámbitos urbanos y rurales; </text:span></text:p>
      <text:p text:style-name="P21"><text:span text:style-name="T13">c) </text:span><text:span text:style-name="T18">c</text:span><text:span text:style-name="T13">olaborar con la </text:span><text:span text:style-name="T27">elaboración de un Plan Provincial de Centros de Cuidado Infantil y Promoción de Derechos, en el que quedarán definidas las metas a alcanzar y las responsabilidades de cada uno de los organismos públicos y privados involucrados en el desarrollo del mismo;</text:span></text:p>
      <text:p text:style-name="P21"><text:span text:style-name="T27">d) </text:span><text:span text:style-name="T28">p</text:span><text:span text:style-name="T27">lanificar a partir de cada realidad, la prestación de los servicios de los Centros de Cuidado Infantil, para garantizar la calidad de los mismos, promoviendo un enfoque integrado y multisectorial, con respeto a la igualdad de los niños y a su identidad cultural;</text:span></text:p>
      <text:p text:style-name="P21"><text:soft-page-break/><text:span text:style-name="T27">e) </text:span><text:span text:style-name="T28">e</text:span><text:span text:style-name="T27">stablecer los requisitos para la habilitación y funcionamiento de instituciones que pretendan brindar servicios de cuidado;</text:span></text:p>
      <text:p text:style-name="P21"><text:span text:style-name="T27">f) </text:span><text:span text:style-name="T28">o</text:span><text:span text:style-name="T27">rganizar e implementar un Registro de los Centros de Cuidado Infantil, que permita conocer la cantidad de niños y niñas que concurren a los mismos y sus condiciones de vida; y,</text:span></text:p>
      <text:p text:style-name="P21"><text:span text:style-name="T27">g) </text:span><text:span text:style-name="T28">d</text:span><text:span text:style-name="T27">esarrollar y/o fortalecer sistemas de información, conocimiento, seguimiento y evaluación de las políticas implementadas vinculadas a los Centros de Cuidado Infantil.</text:span></text:p>
      <text:p text:style-name="P20"/>
      <text:p text:style-name="P22"><text:span text:style-name="T24">T</text:span><text:span text:style-name="T25">Í</text:span><text:span text:style-name="T24">TULO III</text:span></text:p>
      <text:p text:style-name="P27">FINANCIAMIENTO</text:p>
      <text:p text:style-name="P21"><text:span text:style-name="T19">ARTÍCULO 11 - </text:span><text:span text:style-name="T13">Los costos y erogaciones que demande el cumplimiento de la presente ley serán cubiertos por los siguientes recursos:</text:span></text:p>
      <text:p text:style-name="P21"><text:span text:style-name="T39">a) </text:span><text:span text:style-name="T41">e</text:span><text:span text:style-name="T39">ntre el veinte (20%) y <text:s/>cincuenta por ciento (50%) de las multas por infracciones a las normas vigentes en materia laboral que recaude el Ministerio de</text:span><text:span text:style-name="T13"> Trabajo, Empleo y Seguridad Social;</text:span> </text:p>
      <text:p text:style-name="P17"/>
      <text:p text:style-name="P21"><text:span text:style-name="T13">b) </text:span><text:span text:style-name="T18">l</text:span><text:span text:style-name="T13">os aportes que en forma extraordinaria establezca el Poder Ejecutivo; </text:span><text:span text:style-name="T18">y</text:span></text:p>
      <text:p text:style-name="P21"><text:span text:style-name="T13">c) </text:span><text:span text:style-name="T18">l</text:span><text:span text:style-name="T13">os montos que anualmente se fijen en el presupuesto general.</text:span></text:p>
      <text:p text:style-name="P16"><text:span text:style-name="T47">ARTÍCULO 12 - </text:span><text:span text:style-name="T12">Comuníquese al Poder Ejecutivo.</text:span></text:p>
      <text:p text:style-name="P36"/>
      <text:p text:style-name="P48">SALA DE LA COMISIÓN, <text:span text:style-name="T11">24 DE SEPTIEMBRE DE 2020.</text:span></text:p>
      <text:p text:style-name="P44"><text:span text:style-name="T59">F</text:span><text:span text:style-name="T58">IRMANTES </text:span><text:span text:style-name="T60">PRESENTE:</text:span><text:span text:style-name="T58"> BASTIA.</text:span></text:p>
      <text:p text:style-name="P45"/>
      <text:p text:style-name="P45"/>
      <text:p text:style-name="P43">POR MEET:<text:span text:style-name="T53"> </text:span><text:span text:style-name="T54">GARCÍA</text:span><text:span text:style-name="T53">, LENCI, SENN, SOLA, PALO OLIVER, ULIELDIN, </text:span><text:span text:style-name="T54">MARTÍNEZ</text:span><text:span text:style-name="T53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81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18:44.660279815</dc:date>
    <meta:print-date>2020-09-23T14:11:58.591686379</meta:print-date>
    <meta:editing-cycles>76</meta:editing-cycles>
    <meta:editing-duration>PT4H36M29S</meta:editing-duration>
    <meta:generator>LibreOffice/6.0.7.3$Linux_X86_64 LibreOffice_project/00m0$Build-3</meta:generator>
    <meta:document-statistic meta:table-count="0" meta:image-count="1" meta:object-count="0" meta:page-count="10" meta:paragraph-count="99" meta:word-count="2534" meta:character-count="16705" meta:non-whitespace-character-count="14272"/>
  </office:meta>
</office:document-meta>
</file>